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d61a" officeooo:paragraph-rsid="0008d6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*** Break *** segmentation violation</text:p>
      <text:p text:style-name="P1"/>
      <text:p text:style-name="P1"/>
      <text:p text:style-name="P1"/>
      <text:p text:style-name="P1">===========================================================</text:p>
      <text:p text:style-name="P1">There was a crash.</text:p>
      <text:p text:style-name="P1">This is the entire stack trace of all threads:</text:p>
      <text:p text:style-name="P1">===========================================================</text:p>
      <text:p text:style-name="P1"/>
      <text:p text:style-name="P1">Thread 2 (Thread 0x2ab53c6f4700 (LWP 1741)):</text:p>
      <text:p text:style-name="P1">#0 <text:s/>0x00002ab53814cb42 in gomp_barrier_wait_end () from /usr/lib64/libgomp.so.1</text:p>
      <text:p text:style-name="P1">#1 <text:s/>0x00002ab53814b3ae in gomp_thread_start () from /usr/lib64/libgomp.so.1</text:p>
      <text:p text:style-name="P1">#2 <text:s/>0x00002ab538b76f6b in start_thread () from /usr/lib64/libpthread.so.0</text:p>
      <text:p text:style-name="P1">#3 <text:s/>0x00002ab538e7e7ed in clone () from /usr/lib64/libc.so.6</text:p>
      <text:p text:style-name="P1"/>
      <text:p text:style-name="P1">Thread 1 (Thread 0x2ab53363a4c0 (LWP 1720)):</text:p>
      <text:p text:style-name="P1">#0 <text:s/>0x00002ab538e46a12 in waitpid () from /usr/lib64/libc.so.6</text:p>
      <text:p text:style-name="P1">#1 <text:s/>0x00002ab538dcc56c in do_system () from /usr/lib64/libc.so.6</text:p>
      <text:p text:style-name="P1">#2 <text:s/>0x00002ab538dcc951 in system () from /usr/lib64/libc.so.6</text:p>
      <text:p text:style-name="P1">#3 <text:s/>0x00002ab533e020c9 in TUnixSystem::StackTrace() () from /usr/lib64/root/libCore.so</text:p>
      <text:p text:style-name="P1">#4 <text:s/>0x00002ab533e03cbc in TUnixSystem::DispatchSignals(ESignals) () from /usr/lib64/root/libCore.so</text:p>
      <text:p text:style-name="P1">#5 <text:s/>&lt;signal handler called&gt;</text:p>
      <text:p text:style-name="P1">#6 <text:s/>0x00002ab533d94c08 in TObject::TObject(TObject const&amp;) () from /usr/lib64/root/libCore.so</text:p>
      <text:p text:style-name="P1">#7 <text:s/>0x00002ab53385a3ed in IsotopicVector (this=this</text:p>
      <text:p text:style-name="P1">entry=0x7ffdf83d9cd0) at ../include/IsotopicVector.hxx:37</text:p>
      <text:p text:style-name="P1">#8 <text:s/>operator* (IVA=..., F=F</text:p>
      <text:p text:style-name="P1">entry=0.0058129485933653873) at IsotopicVector.cxx:176</text:p>
      <text:p text:style-name="P1">#9 <text:s/>0x00002ab533878299 in FabricationPlant::BuildFuelFromEqModel (this=this</text:p>
      <text:p text:style-name="P1">entry=0x1a60620, LambdaArray=std::vector of length 11, capacity 11 = {...}) at FabricationPlant.cxx:586</text:p>
      <text:p text:style-name="P1">#10 0x00002ab53387cdcb in FabricationPlant::BuildFuelForReactor (this=this</text:p>
      <text:p text:style-name="P1">entry=0x1a60620, ReactorId=1, t=t</text:p>
      <text:p text:style-name="P1">entry=63911055800) at FabricationPlant.cxx:230</text:p>
      <text:p text:style-name="P1">#11 0x00002ab53387f438 in FabricationPlant::FabricationPlantEvolution (this=this</text:p>
      <text:p text:style-name="P1">entry=0x1a60620, t=t</text:p>
      <text:p text:style-name="P1">entry=63911055800) at FabricationPlant.cxx:144</text:p>
      <text:p text:style-name="P1">#12 0x00002ab53387f7fd in FabricationPlant::Evolution (this=0x1a60620, t=63911055800) at FabricationPlant.cxx:103</text:p>
      <text:p text:style-name="P1">#13 0x00002ab533908d68 in Scenario::FabricationPlantEvolution (this=this</text:p>
      <text:p text:style-name="P1">entry=0x1a96ba0) at Scenario.cxx:590</text:p>
      <text:p text:style-name="P1">#14 0x00002ab533911ddb in Scenario::Evolution (this=0x1a96ba0, t=65008656000) at Scenario.cxx:648</text:p>
      <text:p text:style-name="P1">#15 0x0000000000405e9f in main ()</text:p>
      <text:p text:style-name="P1">===========================================================</text:p>
      <text:p text:style-name="P1"/>
      <text:p text:style-name="P1"/>
      <text:p text:style-name="P1">The lines below might hint at the cause of the crash.</text:p>
      <text:p text:style-name="P1">If they do not help you then please submit a bug report at</text:p>
      <text:p text:style-name="P1">http://root.cern.ch/bugs. Please post the ENTIRE stack trace</text:p>
      <text:p text:style-name="P1">from above as an attachment in addition to anything else</text:p>
      <text:p text:style-name="P1">that might help us fixing this issue.</text:p>
      <text:p text:style-name="P1"><text:soft-page-break/>===========================================================</text:p>
      <text:p text:style-name="P1">#6 <text:s/>0x00002ab533d94c08 in TObject::TObject(TObject const&amp;) () from /usr/lib64/root/libCore.so</text:p>
      <text:p text:style-name="P1">#7 <text:s/>0x00002ab53385a3ed in IsotopicVector (this=this</text:p>
      <text:p text:style-name="P1">entry=0x7ffdf83d9cd0) at ../include/IsotopicVector.hxx:37</text:p>
      <text:p text:style-name="P1">#8 <text:s/>operator* (IVA=..., F=F</text:p>
      <text:p text:style-name="P1">entry=0.0058129485933653873) at IsotopicVector.cxx:176</text:p>
      <text:p text:style-name="P1">#9 <text:s/>0x00002ab533878299 in FabricationPlant::BuildFuelFromEqModel (this=this</text:p>
      <text:p text:style-name="P1">entry=0x1a60620, LambdaArray=std::vector of length 11, capacity 11 = {...}) at FabricationPlant.cxx:586</text:p>
      <text:p text:style-name="P1">#10 0x00002ab53387cdcb in FabricationPlant::BuildFuelForReactor (this=this</text:p>
      <text:p text:style-name="P1">entry=0x1a60620, ReactorId=1, t=t</text:p>
      <text:p text:style-name="P1">entry=63911055800) at FabricationPlant.cxx:230</text:p>
      <text:p text:style-name="P1">#11 0x00002ab53387f438 in FabricationPlant::FabricationPlantEvolution (this=this</text:p>
      <text:p text:style-name="P1">entry=0x1a60620, t=t</text:p>
      <text:p text:style-name="P1">entry=63911055800) at FabricationPlant.cxx:144</text:p>
      <text:p text:style-name="P1">#12 0x00002ab53387f7fd in FabricationPlant::Evolution (this=0x1a60620, t=63911055800) at FabricationPlant.cxx:103</text:p>
      <text:p text:style-name="P1">#13 0x00002ab533908d68 in Scenario::FabricationPlantEvolution (this=this</text:p>
      <text:p text:style-name="P1">entry=0x1a96ba0) at Scenario.cxx:590</text:p>
      <text:p text:style-name="P1">#14 0x00002ab533911ddb in Scenario::Evolution (this=0x1a96ba0, t=65008656000) at Scenario.cxx:648</text:p>
      <text:p text:style-name="P1">#15 0x0000000000405e9f in main ()</text:p>
      <text:p text:style-name="P1">===========================================================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ALDERETE-TOMASI</meta:initial-creator>
    <meta:creation-date>2015-11-12T16:02:16.599703408</meta:creation-date>
    <dc:date>2015-11-12T16:02:50.795451572</dc:date>
    <dc:creator>Francisco ALDERETE-TOMASI</dc:creator>
    <meta:editing-duration>PT35S</meta:editing-duration>
    <meta:editing-cycles>1</meta:editing-cycles>
    <meta:document-statistic meta:table-count="0" meta:image-count="0" meta:object-count="0" meta:page-count="2" meta:paragraph-count="61" meta:word-count="328" meta:character-count="3654" meta:non-whitespace-character-count="3368"/>
    <meta:generator>LibreOffice/4.3.7.2$Linux_X86_64 LibreOffice_project/430$Build-2</meta:generator>
  </office:meta>
</office:document-meta>
</file>